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hr" fo:country="HR"/>
    </style:style>
    <style:style style:name="P2" style:family="paragraph" style:parent-style-name="Standard">
      <style:text-properties fo:language="hr" fo:country="HR" fo:font-weight="bold" style:font-weight-asian="bold" style:font-weight-complex="bold"/>
    </style:style>
    <style:style style:name="P3" style:family="paragraph" style:parent-style-name="Standard">
      <style:text-properties fo:color="#000000" loext:opacity="100%" style:font-name="Calibri" fo:font-weight="bold" style:font-weight-asian="bold" style:font-weight-complex="bold"/>
    </style:style>
    <style:style style:name="P4" style:family="paragraph" style:parent-style-name="Text_20_body" style:list-style-name="L1">
      <style:text-properties fo:language="hr" fo:country="HR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language="hr" fo:country="HR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language="hr" fo:country="HR"/>
    </style:style>
    <style:style style:name="T3" style:family="text">
      <style:text-properties fo:language="hr" fo:country="HR" fo:font-weight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dmet: GDPR usklađenost zahtjeva Stožer civilne zaštite Istarske županije - Priprema tablica s podacima o djelatnicima i djeci</text:p>
      <text:section text:style-name="Sect1" text:name="x_x_divRplyFwdMsg">
        <text:p text:style-name="P2"/>
      </text:section>
      <text:p text:style-name="P1">Stožer civilne zaštite Istarske županije dopisom od 29. rujna 2020. godine (u prilogu), KLASA: 810-01/20-01/02, URBROJ: 2163/1-02/19-20-136  uputio je zahtjev za pripremom tablica s osobnim podacima vaših djelatnika i učenika, ne navodeći nikakve upute o usklađenosti s GDPR te zaštiti osobnih podataka.</text:p>
      <text:p text:style-name="P1">Slijedom vaših upita u kojima izražavate zabrinutost za prikupljanjem i slanjem ovih podataka, šaljem vam slijedeće mišljenje službenika za zaštitu podataka.</text:p>
      <text:list xml:id="list78823713" text:style-name="L1">
        <text:list-item>
          <text:p text:style-name="P5">Podaci koji se traže za tablicu evidencije djelatnika i učenika vaše škole osobni su podaci koje je škola kao voditelj obrade prikupila u pojedine svrhe a na temelju zakonitosti obrade ispunjenje ugovora o radu s djelatnicima (Čl. 6.1.b odn. Čl. 6.1.c) te javnog interesa prilikom provođenja obrazovnih aktivnosti učenika (Čl.6.1.e odn. Čl.6.1.c).</text:p>
        </text:list-item>
        <text:list-item>
          <text:p text:style-name="P5">Priprema spomenute tablice – evidencije, predstavlja proširenje obrade osobnih podataka u novu svrhu („Evidencija djelatnika i učenika radi brzog epidemiološkog odgovora u slučaju pojave COVID-19 u školi“) koja svoju zakonitost utvrđuje po Članku 6.1.d. i Članku 9. stavak 2. i.</text:p>
        </text:list-item>
        <text:list-item>
          <text:p text:style-name="P5">Pripremljenu tablicu s osobnim podacima potrebno je pohraniti na sigurno mjesto zaštićeno od pristupa neovlaštenih osoba u papirnatom (preporuka zapečaćena koverta) i/ili elektroničkom obliku (enkriptirani dokument).</text:p>
        </text:list-item>
        <text:list-item>
          <text:p text:style-name="P6"><text:span text:style-name="T2">U slučaju ispunjenja nužnog uvjeta („u slučaju pojave COVID-19 bolesti u Vašem kolektivu“) te u slučaju potrebe za tim podacima, a po dogovoru s epidemiologom, navedene ispunjene tablice trebate hitno dostaviti na e-mail: </text:span><text:a xlink:type="simple" xlink:href="mailto:epidemiologija@zzjziz.hr" office:target-frame-name="_blank" xlink:show="new" text:style-name="Internet_20_link" text:visited-style-name="Visited_20_Internet_20_Link">epidemiologija@zzjziz.hr</text:a><text:span text:style-name="T2"> u zaštićenom obliku. Ključ za de-enkripciju treba dostaviti zasebnim putem (SMS porukom).</text:span></text:p>
        </text:list-item>
        <text:list-item>
          <text:p text:style-name="P5">Škola treba ažurirati evidenciju aktivnosti obrade s ovim proširenjem svrhe obrade, te obavijestiti djelatnike i učenike škole putem oglasne ploče o istoj na način koji je sukladan GDPR (Članak 13).</text:p>
        </text:list-item>
        <text:list-item>
          <text:p text:style-name="P5">Djelatnici i učenici koji žele iskoristiti svoje pravo prigovora to mogu putem web forme za prigovore (DPO portal podio4gdpr) ili u tajništvu škole, te im treba odgovoriti unutar 30 dana.</text:p>
        </text:list-item>
        <text:list-item>
          <text:p text:style-name="P4">Vaš službenik za zaštitu podataka upoznat je s obvezama koje proističu iz ove obrade osobnih podataka, posebno u smislu procjene učinka i razmjernosti te iste treba pripremiti.</text:p>
        </text:list-item>
      </text:list>
      <text:p text:style-name="Text_20_body"><text:span text:style-name="T2">Želim naglasiti kako zakonitost ove obrade nije privola ispitanika (djelatnika ili učenika) kako je to i navedeno u točki 1.</text:span></text:p>
      <text:p text:style-name="Text_20_body"><text:span text:style-name="T2">Prema dopisu Stožera civilne zaštite Istarske županije, KLASA: 810-01/20-01/02, URBROJ: 2163/1-02/19-20-136 u Pula, 29. rujna 2020. godine u obvezi ste pripremiti takvu tablicu te istu dostaviti tek nakon ispunjenja spomenutih uvjeta.</text:span></text:p>
      <text:p text:style-name="Text_20_body"><text:span text:style-name="T2">Naglasak je kao i obično na informacijskoj sigurnosti pripremljenih podataka u navedenoj tablici.</text:span></text:p>
      <text:p text:style-name="Text_20_body"><text:span text:style-name="T2">Na raspolaganju sam ukoliko vam je potrebna daljnja pomoć oko zaštite osobnih podataka vaših djelatnika i učenika, te se slobodno obratite putem donjeg kontakta.</text:span></text:p>
      <text:p text:style-name="Text_20_body"><text:span text:style-name="T2">S poštovanjem,<text:line-break/><text:tab/><text:tab/><text:tab/><text:tab/><text:tab/><text:tab/></text:span><text:span text:style-name="T3">William Bello CIPP/E, CIPM, CIPT, FIP</text:span><text:span text:style-name="T2"><text:line-break/><text:tab/><text:tab/><text:tab/><text:tab/><text:tab/><text:tab/></text:span><text:span text:style-name="T3">Službenik za zaštitu podata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0T07:13:38.269000000</meta:creation-date>
    <dc:date>2020-10-12T11:17:43.116000000</dc:date>
    <meta:editing-duration>PT2M39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438" meta:character-count="3050" meta:non-whitespace-character-count="2620"/>
  </office:meta>
</office:document-meta>
</file>